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C#m-A F#m B7 E - G#7 C#m (A-A7 G#) <text:s text:c="4"/>[Intro] (x2)</text:p>
      <text:p>Je revoi<text:span text:style-name="Measure_20__23_1">s l</text:span>a ville en fê<text:span text:style-name="Measure_20__23_1_bd_">te e</text:span>t en dél<text:span text:style-name="Measure_20__23_2">ir</text:span>e <text:s text:c="5"/>F#m C#m G#7 C#m</text:p>
      <text:p>Suffo<text:span text:style-name="Measure_20__23_1">quant</text:span> sous le soleil et sous la joi<text:span text:style-name="Measure_20__23_2">e</text:span></text:p>
      <text:p>Et j'en<text:span text:style-name="Measure_20__23_1">tends</text:span> dans la musique les cris, les <text:span text:style-name="Measure_20__23_2">ri</text:span>res</text:p>
      <text:p>Qui é<text:span text:style-name="Measure_20__23_1">clatent</text:span> et rebondisse<text:span text:style-name="Measure_20__23_1_bd_">nt a</text:span>utour de <text:span text:style-name="Measure_20__23_2">moi</text:span></text:p>
      <text:p>Et per<text:span text:style-name="Measure_20__23_1">due</text:span> parmi ces <text:span text:style-name="Measure_20__23_1_bd_">gens</text:span> qui me bous<text:span text:style-name="Measure_20__23_2">cu</text:span>lent</text:p>
      <text:p>Étour<text:span text:style-name="Measure_20__23_1">die</text:span>, désemparée, je reste <text:span text:style-name="Measure_20__23_2">là</text:span></text:p>
      <text:p>Quand sou<text:span text:style-name="Measure_20__23_1">dain</text:span>, je me retourne, il se re<text:span text:style-name="Measure_20__23_2">cu</text:span>le <text:s/>(A-G#7 C#m X)</text:p>
      <text:p>Et la fou<text:span text:style-name="Measure_20__23_1">le</text:span> vient me je<text:span text:style-name="Measure_20__23_1_bd_">ter</text:span> entre ses bra<text:span text:style-name="Measure_20__23_2">s</text:span></text:p>
      <text:p/>
      <text:p>[Refrain] B7 E B7 E - G#7 C#m A7-D#7 G#</text:p>
      <text:p><text:s text:c="10"/>B7 E B7 E - G#7 C#m A7-G#7</text:p>
      <text:p>Emportés par la <text:span text:style-name="Measure_20__23_1">fou</text:span>le qui nous traîne, nous en<text:span text:style-name="Measure_20__23_2">traî</text:span>ne</text:p>
      <text:p>Écrasés l'un contre <text:span text:style-name="Measure_20__23_1">l'au</text:span>tre, <text:s text:c="13"/>╔════════════╗</text:p>
      <text:p><text:s text:c="4"/>nous ne formons qu'un seul <text:span text:style-name="Measure_20__23_2">corps</text:span> <text:s text:c="5"/>║ <text:s/>La Foule <text:s/>║</text:p>
      <text:p>Et le flot, sans ef<text:span text:style-name="Measure_20__23_1">fort</text:span>, <text:s text:c="17"/>║ Édith Piaf ║</text:p>
      <text:p><text:s text:c="4"/>nous pousse enchaînés l'un et l'a<text:span text:style-name="Measure_20__23_2">utr</text:span>e ╚════════════╝</text:p>
      <text:p>Et nous laisse tous <text:span text:style-name="Measure_20__23_1">deux</text:span>, épanouis, en<text:span text:style-name="Measure_20__23_1_bd_">i</text:span>vrés et heu<text:span text:style-name="Measure_20__23_2">reux</text:span></text:p>
      <text:p>Entraînés par la <text:span text:style-name="Measure_20__23_1">fou</text:span>le qui s'élance et qui <text:span text:style-name="Measure_20__23_2">dan</text:span>se</text:p>
      <text:p>Une folle faran<text:span text:style-name="Measure_20__23_1">do</text:span>le, nos deux mains restent sou<text:span text:style-name="Measure_20__23_2">dées</text:span></text:p>
      <text:p>Et parfois soule<text:span text:style-name="Measure_20__23_1">vés</text:span>, nos deux corps enlacés s'en<text:span text:style-name="Measure_20__23_2">vo</text:span>lent</text:p>
      <text:p>Et retombent tous <text:span text:style-name="Measure_20__23_1">deux</text:span>, épanouis, en<text:span text:style-name="Measure_20__23_1_bd_">i</text:span>vrés et heu<text:span text:style-name="Measure_20__23_1">reux</text:span></text:p>
      <text:p/>
      <text:p>Et la joi<text:span text:style-name="Measure_20__23_1">e é</text:span>claboussé<text:span text:style-name="Measure_20__23_1_bd_">e p</text:span>ar son sour<text:span text:style-name="Measure_20__23_2">ir</text:span>e <text:s text:c="5"/>[Intro] (x2)</text:p>
      <text:p>Me trans<text:span text:style-name="Measure_20__23_1">perce</text:span> et rejaillit au fond de mo<text:span text:style-name="Measure_20__23_2">i</text:span></text:p>
      <text:p>Mais sou<text:span text:style-name="Measure_20__23_1">dain</text:span> je pousse un cri parmi les <text:span text:style-name="Measure_20__23_2">ri</text:span>res <text:s text:c="4"/>(A-G#7</text:p>
      <text:p>Quand la fou<text:span text:style-name="Measure_20__23_1">le</text:span> vient l'arra<text:span text:style-name="Measure_20__23_1_bd_">cher</text:span> d'entre mes bra<text:span text:style-name="Measure_20__23_2">s</text:span> <text:s text:c="2"/>C#m X)</text:p>
      <text:p/>
      <text:p>Emportés par la <text:span text:style-name="Measure_20__23_1">fou</text:span>le qui nous traîne, nous en<text:span text:style-name="Measure_20__23_2">traî</text:span>ne</text:p>
      <text:p>Nous éloigne l'un de l'a<text:span text:style-name="Measure_20__23_1">utr</text:span>e, je lutte et je me dé<text:span text:style-name="Measure_20__23_2">bats</text:span></text:p>
      <text:p>Mais le son de ma <text:span text:style-name="Measure_20__23_1">voix</text:span></text:p>
      <text:p><text:s text:c="4"/>s'étouffe dans les rires des a<text:span text:style-name="Measure_20__23_2">utr</text:span>es</text:p>
      <text:p>Et je crie de dou<text:span text:style-name="Measure_20__23_1">leur</text:span>, de fureur et de <text:span text:style-name="Measure_20__23_1_bd_">rage</text:span> et je pleu<text:span text:style-name="Measure_20__23_2">re</text:span></text:p>
      <text:p>Et traînée par la <text:span text:style-name="Measure_20__23_1">fou</text:span>le qui s'élance et qui <text:span text:style-name="Measure_20__23_2">dan</text:span>se</text:p>
      <text:p>Une folle faran<text:span text:style-name="Measure_20__23_1">do</text:span>le, je suis emportée au <text:span text:style-name="Measure_20__23_2">loin</text:span></text:p>
      <text:p>Et je crispe mes <text:span text:style-name="Measure_20__23_1">poings</text:span>, maudissant la foule qui me <text:span text:style-name="Measure_20__23_2">vo</text:span>le</text:p>
      <text:p>L'homme qu'elle m'avait don<text:span text:style-name="Measure_20__23_1">né</text:span></text:p>
      <text:p><text:s text:c="4"/>et que je n'ai <text:span text:style-name="Measure_20__23_1_bd_">ja</text:span>mais retrou<text:span text:style-name="Measure_20__23_1">vé</text:span> <text:s text:c="9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82142857142856in" fo:page-width="9.25892857142857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Foule</meta:user-defined>
    <meta:user-defined meta:name="Year">1958</meta:user-defined>
  </office:meta>
</office:document-meta>
</file>